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.9cm" fo:margin-right="0cm" fo:text-indent="0cm" style:auto-text-indent="false" fo:background-color="transparent"/>
      <style:text-properties style:font-name="Times New Roman" officeooo:paragraph-rsid="001fb689"/>
    </style:style>
    <style:style style:name="P2" style:family="paragraph" style:parent-style-name="Standard" style:master-page-name="">
      <loext:graphic-properties draw:fill="none"/>
      <style:paragraph-properties fo:margin-left="0.9cm" fo:margin-right="0cm" fo:text-indent="0cm" style:auto-text-indent="false" style:page-number="auto" fo:background-color="transparent"/>
      <style:text-properties style:font-name="Times New Roman" fo:font-weight="bold" officeooo:paragraph-rsid="001fb689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Что такое правило нулевого дохода для единого пособия и как оно работает? <text:line-break/></text:p>
      <text:p text:style-name="P1">Правило нулевого дохода — это упрощенное название одного из условий назначения детских пособий. <text:line-break/>В 2022 году оно применяется для выплат на детей от трех до семи лет и от восьми до 17 лет. С 2023 года этот критерий будет учитываться при назначении единого пособия на детей и беременных женщин. Для назначения единого пособия у взрослых членов семьи должен быть трудовой доход или объективная причина его отсутствия. <text:line-break/>Если нет ни дохода, ни уважительной причины, в пособии будет отказано. <text:line-break/>Если доход был хотя бы в одном месяце, объективные причины подтверждать вообще не нужно. Это не будет основанием для отказа. <text:line-break/>В расчетном периоде необходимо иметь такие доходы как: <text:line-break/>- зарплата, авторские, вознаграждение за услуги; <text:line-break/>- любая пенсия; <text:line-break/>- стипендия; <text:line-break/>- доход индивидуального предпринимателя или самозанятых. <text:line-break/>К объективным причинам отсутствия дохода относится: <text:line-break/>- уход за ребенком до трех лет; <text:line-break/>- инвалидность ребенка до 18 лет; <text:line-break/>- уход за нетрудоспособным; <text:line-break/>- очное обучение до 23 лет без стипендии; <text:line-break/>- лечение более трех месяцев (или уход за болеющим ребенком); <text:line-break/>- срочная служба в армии и плюс три месяца после; <text:line-break/>- лишение свободы, плюс три месяца после; <text:line-break/>- учет по безработице — до шести месяцев; <text:line-break/>- принадлежность к коренным народам Севера, Сибири и Дальнего Востока. <text:line-break/>Уважительные причины учитываются за полный месяц независимо от даты наступления. <text:line-break/>Правило нулевого дохода не применяется, то есть можно не иметь трудовой доход и не подтверждать объективные причины за 10 месяцев, если: <text:line-break/>- была беременность более 6 месяцев в расчетном периоде; <text:line-break/>- срок беременности 12 недель и более на день обращения. <text:line-break/></text:p>
      <text:p text:style-name="P1"/>
      <text:p text:style-name="P1"/>
      <text:p text:style-name="P1">Ст. помощник прокурора <text:s text:c="15"/>А. Ф. Тимонин <text:s text:c="7"/><text:line-break/>Савинского района  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3T09:20:28.336000000</meta:creation-date>
    <dc:date>2022-12-23T09:22:28.594000000</dc:date>
    <meta:editing-duration>PT2M</meta:editing-duration>
    <meta:editing-cycles>1</meta:editing-cycles>
    <meta:document-statistic meta:table-count="0" meta:image-count="0" meta:object-count="0" meta:page-count="1" meta:paragraph-count="3" meta:word-count="266" meta:character-count="1765" meta:non-whitespace-character-count="1448"/>
    <meta:generator>LibreOffice/7.1.5.2$Windows_x86 LibreOffice_project/85f04e9f809797b8199d13c421bd8a2b025d52b5</meta:generator>
  </office:meta>
</office:document-meta>
</file>