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333333" loext:opacity="100%" style:font-name="Arial" fo:font-size="13.5pt" fo:background-color="#ffffff"/>
    </style:style>
    <style:style style:name="P2" style:family="paragraph" style:parent-style-name="Text_20_body">
      <style:paragraph-properties style:line-height-at-least="1.064cm"/>
      <style:text-properties fo:color="#333333" loext:opacity="100%" style:font-name="Times New Roman1" fo:font-size="14pt" fo:font-weight="bold" fo:background-color="#ffffff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333333" loext:opacity="100%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ак перевести жилое помещение в нежилое?</text:p>
      <text:p text:style-name="P4"> </text:p>
      <text:p text:style-name="P3">Перевести жилое помещение в нежилое можно при одновременном соблюдении следующих условий  (ч. 2, 3 ст. 22 ЖК РФ):</text:p>
      <text:p text:style-name="P3">1) помещение принадлежит Вам на праве собственности и расположено на первом этаже здания. Помещение, находящееся на втором этаже и выше, можно перевести в нежилое, только если под ними расположены нежилые помещения;</text:p>
      <text:p text:style-name="P3">2) помещение имеет отдельный вход, изолированный от лестничных площадок, входа в подъезд и иных помещений, обеспечивающих доступ к жилым помещениям. Если отдельного входа нет, то должна существовать возможность его построить;</text:p>
      <text:p text:style-name="P3">3) в помещении никто не зарегистрирован и не проживает;</text:p>
      <text:p text:style-name="P3">4) помещение не обременено правами иных лиц (например, в силу договоров ипотеки, аренды и т.п.).</text:p>
      <text:p text:style-name="P3">Не допускается перевод жилого помещения в нежилое, если (ч. 3.1, 3.2 ст. 22 ЖК РФ):</text:p>
      <text:p text:style-name="P3">- такое помещение расположено в наемном доме социального использования;</text:p>
      <text:p text:style-name="P3">- в таком помещении планируется осуществление религиозной деятельности.</text:p>
      <text:p text:style-name="P3">Ст. помощник прокурора </text:p>
      <text:p text:style-name="P1"><text:span text:style-name="T2">Савинского района                                                                  А. Ф. Тимонин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0:27:08.225000000</meta:creation-date>
    <dc:date>2022-07-21T10:28:08.916000000</dc:date>
    <meta:editing-duration>PT1M1S</meta:editing-duration>
    <meta:editing-cycles>1</meta:editing-cycles>
    <meta:document-statistic meta:table-count="0" meta:image-count="0" meta:object-count="0" meta:page-count="1" meta:paragraph-count="12" meta:word-count="149" meta:character-count="1090" meta:non-whitespace-character-count="883"/>
    <meta:generator>LibreOffice/7.1.5.2$Windows_x86 LibreOffice_project/85f04e9f809797b8199d13c421bd8a2b025d52b5</meta:generator>
  </office:meta>
</office:document-meta>
</file>