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.9cm" fo:margin-right="0cm" fo:text-indent="0cm" style:auto-text-indent="false" style:page-number="auto" fo:background-color="transparent"/>
      <style:text-properties officeooo:paragraph-rsid="001fe609"/>
    </style:style>
    <style:style style:name="P2" style:family="paragraph" style:parent-style-name="Standard">
      <loext:graphic-properties draw:fill="none"/>
      <style:paragraph-properties fo:margin-left="0.9cm" fo:margin-right="0cm" fo:text-indent="0cm" style:auto-text-indent="false" fo:background-color="transparent"/>
      <style:text-properties officeooo:paragraph-rsid="001fe609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курором Савинского района 02 декабря 2022 года в преддверии Дня инвалида состоялась встреча с участниками Савинского районного общества инвалидов. </text:span><text:line-break/></text:p>
      <text:p text:style-name="P2">Дмитрий Андреевич подробно озвучил итоги надзорной деятельности прокуратуры района в сфере защиты прав инвалидов, сообщив о конкретных положительных результатах работы прокуратуры и восстановленных правах данной категории граждан. <text:line-break/>Кроме этого, рассказал присутствующим о нововведениях в нормах федерального законодательства, регулирующих права инвалидов и обязанностях государственных органов, органов местного самоуправления и юридических лиц по данному вопросу. <text:line-break/>По окончании мероприятия состоялось совместное фотографирование. <text:line-break/><text:line-break/><text:line-break/>Ст. помощник <text:s text:c="27"/>А. Ф. Тимонин <text:s text:c="3"/></text:p>
      <text:p text:style-name="P2">прокурора района 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3T08:53:17.902000000</meta:creation-date>
    <dc:date>2022-12-23T08:54:15.803000000</dc:date>
    <meta:editing-duration>PT58S</meta:editing-duration>
    <meta:editing-cycles>1</meta:editing-cycles>
    <meta:document-statistic meta:table-count="0" meta:image-count="0" meta:object-count="0" meta:page-count="1" meta:paragraph-count="3" meta:word-count="85" meta:character-count="760" meta:non-whitespace-character-count="638"/>
    <meta:generator>LibreOffice/7.1.5.2$Windows_x86 LibreOffice_project/85f04e9f809797b8199d13c421bd8a2b025d52b5</meta:generator>
  </office:meta>
</office:document-meta>
</file>