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paragraph-rsid="0013ea98"/>
    </style:style>
    <style:style style:name="P2" style:family="paragraph" style:parent-style-name="Standard" style:master-page-name="">
      <loext:graphic-properties draw:fill="none"/>
      <style:paragraph-properties fo:margin-left="0.9cm" fo:margin-right="-1cm" fo:text-indent="0cm" style:auto-text-indent="false" style:page-number="auto" fo:background-color="transparent">
        <style:tab-stops>
          <style:tab-stop style:position="17.198cm"/>
        </style:tab-stops>
      </style:paragraph-properties>
      <style:text-properties officeooo:paragraph-rsid="0013ea98"/>
    </style:style>
    <style:style style:name="P3" style:family="paragraph" style:parent-style-name="Standard">
      <loext:graphic-properties draw:fill="none"/>
      <style:paragraph-properties fo:margin-left="0.9cm" fo:margin-right="-1cm" fo:text-indent="0cm" style:auto-text-indent="false" fo:background-color="transparent">
        <style:tab-stops>
          <style:tab-stop style:position="17.198cm"/>
        </style:tab-stops>
      </style:paragraph-properties>
      <style:text-properties officeooo:paragraph-rsid="0013ea98"/>
    </style:style>
    <style:style style:name="P4" style:family="paragraph" style:parent-style-name="Standard" style:master-page-name="">
      <loext:graphic-properties draw:fill="none"/>
      <style:paragraph-properties fo:margin-left="0.9cm" fo:margin-right="-1cm" fo:text-indent="0cm" style:auto-text-indent="false" style:page-number="auto" fo:background-color="transparent">
        <style:tab-stops>
          <style:tab-stop style:position="17.198cm"/>
        </style:tab-stops>
      </style:paragraph-properties>
      <style:text-properties officeooo:paragraph-rsid="0013ea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удом удовлетворены исковые требования прокуратуры района в защиту жителей многоквартирного дома пос. Савино. <text:line-break/></text:p>
      <text:p text:style-name="P2"><text:tab/><text:tab/><text:tab/><text:tab/> <text:s text:c="9"/>Прокуратурой района в Шуйский городской суд было направлено исковое заявление в защиту жилищных прав жителей многоквартирного дома № 2 А по ул. Пионерская пос. Савино. <text:line-break/> <text:s text:c="9"/>Прокуратурой Савинского района в ходе проверки по обращению жителей, установлены признаки нахождения данного дома в аварийном состоянии и необходимости проведения капитальный ремонт. <text:line-break/> <text:s text:c="9"/>В нарушение требований ч. 7 ст. 8, ст. 55. 24 Градостроительного Кодекса РФ, ст. 2, ст. 15 Жилищного Кодекса РФ, администрацией Савинского муниципального района комиссионное обследование в отношении многоквартирного дома, расположенного по адресу пос. Савино ул. Пионерская д. 2 А в целях признания его аварийным не проводилось. <text:line-break/> <text:s text:c="9"/>Неисполнение указанной обязанности могло повлечь за собой причинение вреда здоровью и жизни гражданам. <text:line-break/> <text:s text:c="9"/>Шуйским городским судом исковые требования прокуратуры рассмотрены 20 сентября 2022 года и удовлетворены в полном объеме – администрация Савинского муниципального района обязана в течение 3 месяцев, после вступления решения суда в законную силу, произвести комиссионное обследование указанного многоквартирного дома. <text:line-break/><text:line-break/><text:line-break/><text:line-break/>Ст. <text:line-break/>помощник прокурора <text:line-break/></text:p>
      <text:p text:style-name="P3">Савинского <text:line-break/>района <text:line-break/>А. Ф. Тимонин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3:48:33.024000000</meta:creation-date>
    <dc:date>2022-10-03T13:52:02.161000000</dc:date>
    <meta:editing-duration>PT3M29S</meta:editing-duration>
    <meta:editing-cycles>1</meta:editing-cycles>
    <meta:document-statistic meta:table-count="0" meta:image-count="0" meta:object-count="0" meta:page-count="1" meta:paragraph-count="3" meta:word-count="166" meta:character-count="1332" meta:non-whitespace-character-count="1098"/>
    <meta:generator>LibreOffice/7.1.5.2$Windows_x86 LibreOffice_project/85f04e9f809797b8199d13c421bd8a2b025d52b5</meta:generator>
  </office:meta>
</office:document-meta>
</file>