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ca8d1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Житель пос. Савино осужден за многочисленные кражи. </text:span><text:line-break/></text:p>
      <text:p text:style-name="P1">Прокуратурой района поддержано государственное обвинение по уголовному делу в отношении молодого человека, 1992 года рождения по факту совершения преступлений, предусмотренных ч. 1 ст. 158 УК РФ – кража, и п. «б» ч. 2 ст. 158 УК РФ – кража, совершенная с незаконным проникновением в помещение. <text:line-break/>В период с октября 2021 года по 24 января 2022 года, ранее неоднократно <text:line-break/>судимый житель пос. Савино совершил 10 краж имущества из автомобилей, <text:line-break/>расположенных в г. Иваново и пос. Савино и 7 краж имущества из офисных помещений, расположенных в пос. Савино. Общая сумма ущерба, причиненного хищениями, составила более 200 тысяч рублей. <text:line-break/>Преступник похищал из автомобилей аккумуляторы, компрессоры, находящуюся в салонах строительные инструменты; в офисы проникал, вскрывая двери или окна ломом, и похищал оттуда наличные денежные средства, мобильные телефоны. <text:line-break/>Последнее преступление он совершил 24 января 2022 года, после которого был <text:line-break/>задержан сотрудниками полиции с похищенными денежными средствами. <text:line-break/>Подсудимый признавал свою вину частично. Несмотря на это, государственному обвинению удалось доказать его вину в полном объеме. С <text:line-break/>учётом наличия смягчающих вину обстоятельства осужденный понес заслуженное наказание за совершение преступлений деяний в виде лишения свободы сроком 3 года 7 месяцев с отбыванием наказания в исправительной колонии строгого режима. <text:line-break/><text:line-break/>Ст. помощник прокурора <text:s text:c="30"/>А. Ф. Тимонин <text:line-break/>Савинского района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36:18.595000000</meta:creation-date>
    <dc:date>2022-11-16T09:37:48.606000000</dc:date>
    <meta:editing-duration>PT1M30S</meta:editing-duration>
    <meta:editing-cycles>1</meta:editing-cycles>
    <meta:document-statistic meta:table-count="0" meta:image-count="0" meta:object-count="0" meta:page-count="1" meta:paragraph-count="2" meta:word-count="202" meta:character-count="1500" meta:non-whitespace-character-count="1253"/>
    <meta:generator>LibreOffice/7.1.5.2$Windows_x86 LibreOffice_project/85f04e9f809797b8199d13c421bd8a2b025d52b5</meta:generator>
  </office:meta>
</office:document-meta>
</file>